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44</text:p>
          </table:table-cell>
          <table:table-cell table:number-columns-repeated="4" table:style-name="ce10"/>
          <table:table-cell office:value-type="string" table:style-name="ce12">
            <text:p>2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8" table:style-name="ce16">
            <text:p>4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6" table:style-name="ce17">
            <text:p>4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09:491</text:p>
          </table:table-cell>
          <table:covered-table-cell/>
          <table:table-cell office:value-type="float" office:value="638145.81999999995" table:style-name="ce20">
            <text:p>638145,8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09:492</text:p>
          </table:table-cell>
          <table:covered-table-cell/>
          <table:table-cell office:value-type="float" office:value="867682.96" table:style-name="ce20">
            <text:p>867682,9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50:153</text:p>
          </table:table-cell>
          <table:covered-table-cell/>
          <table:table-cell office:value-type="float" office:value="644610.73" table:style-name="ce20">
            <text:p>644610,7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18:45</text:p>
          </table:table-cell>
          <table:covered-table-cell/>
          <table:table-cell office:value-type="float" office:value="655685.68999999994" table:style-name="ce20">
            <text:p>655685,6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1000011:147</text:p>
          </table:table-cell>
          <table:covered-table-cell/>
          <table:table-cell office:value-type="float" office:value="639183.19999999995" table:style-name="ce20">
            <text:p>639183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1000011:148</text:p>
          </table:table-cell>
          <table:covered-table-cell/>
          <table:table-cell office:value-type="float" office:value="319156.78000000003" table:style-name="ce20">
            <text:p>319156,7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1000011:150</text:p>
          </table:table-cell>
          <table:covered-table-cell/>
          <table:table-cell office:value-type="float" office:value="2020510.46" table:style-name="ce20">
            <text:p>2020510,4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000011:151</text:p>
          </table:table-cell>
          <table:covered-table-cell/>
          <table:table-cell office:value-type="float" office:value="4293474.54" table:style-name="ce20">
            <text:p>4293474,5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000011:157</text:p>
          </table:table-cell>
          <table:covered-table-cell/>
          <table:table-cell office:value-type="float" office:value="356551.17" table:style-name="ce20">
            <text:p>356551,1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000011:158</text:p>
          </table:table-cell>
          <table:covered-table-cell/>
          <table:table-cell office:value-type="float" office:value="436557.77" table:style-name="ce20">
            <text:p>436557,7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1000011:159</text:p>
          </table:table-cell>
          <table:covered-table-cell/>
          <table:table-cell office:value-type="float" office:value="290458.76" table:style-name="ce20">
            <text:p>290458,7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000000:629</text:p>
          </table:table-cell>
          <table:covered-table-cell/>
          <table:table-cell office:value-type="float" office:value="14240.41" table:style-name="ce20">
            <text:p>14240,4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1700001:188</text:p>
          </table:table-cell>
          <table:covered-table-cell/>
          <table:table-cell office:value-type="float" office:value="677254.5" table:style-name="ce20">
            <text:p>677254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4300001:279</text:p>
          </table:table-cell>
          <table:covered-table-cell/>
          <table:table-cell office:value-type="float" office:value="466567.2" table:style-name="ce20">
            <text:p>466567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4300003:454</text:p>
          </table:table-cell>
          <table:covered-table-cell/>
          <table:table-cell office:value-type="float" office:value="518408" table:style-name="ce20">
            <text:p>518408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4400001:193</text:p>
          </table:table-cell>
          <table:covered-table-cell/>
          <table:table-cell office:value-type="float" office:value="516905.88" table:style-name="ce20">
            <text:p>516905,8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5800001:473</text:p>
          </table:table-cell>
          <table:covered-table-cell/>
          <table:table-cell office:value-type="float" office:value="447649.46" table:style-name="ce20">
            <text:p>447649,4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00007:358</text:p>
          </table:table-cell>
          <table:covered-table-cell/>
          <table:table-cell office:value-type="float" office:value="25922581.440000001" table:style-name="ce20">
            <text:p>25922581,4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7000007:359</text:p>
          </table:table-cell>
          <table:covered-table-cell/>
          <table:table-cell office:value-type="float" office:value="25922581.440000001" table:style-name="ce20">
            <text:p>25922581,4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7000007:360</text:p>
          </table:table-cell>
          <table:covered-table-cell/>
          <table:table-cell office:value-type="float" office:value="41902.199999999997" table:style-name="ce20">
            <text:p>41902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7000007:361</text:p>
          </table:table-cell>
          <table:covered-table-cell/>
          <table:table-cell office:value-type="float" office:value="761158.61" table:style-name="ce20">
            <text:p>761158,6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7000007:362</text:p>
          </table:table-cell>
          <table:covered-table-cell/>
          <table:table-cell office:value-type="float" office:value="5256229.68" table:style-name="ce20">
            <text:p>5256229,6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7000007:363</text:p>
          </table:table-cell>
          <table:covered-table-cell/>
          <table:table-cell office:value-type="float" office:value="1347513.42" table:style-name="ce20">
            <text:p>1347513,4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7000007:364</text:p>
          </table:table-cell>
          <table:covered-table-cell/>
          <table:table-cell office:value-type="float" office:value="25922581.440000001" table:style-name="ce20">
            <text:p>25922581,4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7000007:365</text:p>
          </table:table-cell>
          <table:covered-table-cell/>
          <table:table-cell office:value-type="float" office:value="25922581.440000001" table:style-name="ce20">
            <text:p>25922581,4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7000007:366</text:p>
          </table:table-cell>
          <table:covered-table-cell/>
          <table:table-cell office:value-type="float" office:value="25922581.440000001" table:style-name="ce20">
            <text:p>25922581,4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7000007:368</text:p>
          </table:table-cell>
          <table:covered-table-cell/>
          <table:table-cell office:value-type="float" office:value="267754.40000000002" table:style-name="ce20">
            <text:p>267754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7000007:369</text:p>
          </table:table-cell>
          <table:covered-table-cell/>
          <table:table-cell office:value-type="float" office:value="267754.40000000002" table:style-name="ce20">
            <text:p>267754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7000007:370</text:p>
          </table:table-cell>
          <table:covered-table-cell/>
          <table:table-cell office:value-type="float" office:value="1347513.42" table:style-name="ce20">
            <text:p>1347513,4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7000007:371</text:p>
          </table:table-cell>
          <table:covered-table-cell/>
          <table:table-cell office:value-type="float" office:value="516765.99" table:style-name="ce20">
            <text:p>516765,9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7000007:373</text:p>
          </table:table-cell>
          <table:covered-table-cell/>
          <table:table-cell office:value-type="float" office:value="41902.199999999997" table:style-name="ce20">
            <text:p>41902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7000007:374</text:p>
          </table:table-cell>
          <table:covered-table-cell/>
          <table:table-cell office:value-type="float" office:value="330349.65999999997" table:style-name="ce20">
            <text:p>330349,6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0100213:44</text:p>
          </table:table-cell>
          <table:covered-table-cell/>
          <table:table-cell office:value-type="float" office:value="9434308.1199999992" table:style-name="ce20">
            <text:p>9434308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0100057:118</text:p>
          </table:table-cell>
          <table:covered-table-cell/>
          <table:table-cell office:value-type="float" office:value="1034971.34" table:style-name="ce20">
            <text:p>1034971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1501:1925</text:p>
          </table:table-cell>
          <table:covered-table-cell/>
          <table:table-cell office:value-type="float" office:value="146497.92000000001" table:style-name="ce20">
            <text:p>146497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9302:1058</text:p>
          </table:table-cell>
          <table:covered-table-cell/>
          <table:table-cell office:value-type="float" office:value="151500.32" table:style-name="ce20">
            <text:p>151500,3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550012:54</text:p>
          </table:table-cell>
          <table:covered-table-cell/>
          <table:table-cell office:value-type="float" office:value="770906.75" table:style-name="ce20">
            <text:p>770906,7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0100023:254</text:p>
          </table:table-cell>
          <table:covered-table-cell/>
          <table:table-cell office:value-type="float" office:value="1025301" table:style-name="ce20">
            <text:p>1025301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1700014:135</text:p>
          </table:table-cell>
          <table:covered-table-cell/>
          <table:table-cell office:value-type="float" office:value="575645.43999999994" table:style-name="ce20">
            <text:p>575645,4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000000:3342</text:p>
          </table:table-cell>
          <table:covered-table-cell/>
          <table:table-cell office:value-type="float" office:value="1857887.06" table:style-name="ce20">
            <text:p>1857887,0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6:2120</text:p>
          </table:table-cell>
          <table:covered-table-cell/>
          <table:table-cell office:value-type="float" office:value="2815652.23" table:style-name="ce20">
            <text:p>2815652,2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6:2121</text:p>
          </table:table-cell>
          <table:covered-table-cell/>
          <table:table-cell office:value-type="float" office:value="1845420.55" table:style-name="ce20">
            <text:p>1845420,5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6:2122</text:p>
          </table:table-cell>
          <table:covered-table-cell/>
          <table:table-cell office:value-type="float" office:value="2114790.91" table:style-name="ce20">
            <text:p>2114790,9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7:5426</text:p>
          </table:table-cell>
          <table:covered-table-cell/>
          <table:table-cell office:value-type="float" office:value="3284893.25" table:style-name="ce20">
            <text:p>3284893,2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15:259</text:p>
          </table:table-cell>
          <table:covered-table-cell/>
          <table:table-cell office:value-type="float" office:value="1036612.22" table:style-name="ce20">
            <text:p>1036612,2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33:94</text:p>
          </table:table-cell>
          <table:covered-table-cell/>
          <table:table-cell office:value-type="float" office:value="1993887.17" table:style-name="ce20">
            <text:p>1993887,1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43:1272</text:p>
          </table:table-cell>
          <table:covered-table-cell/>
          <table:table-cell office:value-type="float" office:value="1968727.25" table:style-name="ce20">
            <text:p>1968727,2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01:3247</text:p>
          </table:table-cell>
          <table:covered-table-cell/>
          <table:table-cell office:value-type="float" office:value="4894648.8499999996" table:style-name="ce20">
            <text:p>4894648,8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601025:610</text:p>
          </table:table-cell>
          <table:covered-table-cell/>
          <table:table-cell office:value-type="float" office:value="8169565.6900000004" table:style-name="ce20">
            <text:p>8169565,6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601032:174</text:p>
          </table:table-cell>
          <table:covered-table-cell/>
          <table:table-cell office:value-type="float" office:value="1470395.18" table:style-name="ce20">
            <text:p>1470395,1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601032:175</text:p>
          </table:table-cell>
          <table:covered-table-cell/>
          <table:table-cell office:value-type="float" office:value="1470395.18" table:style-name="ce20">
            <text:p>1470395,1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3:3152</text:p>
          </table:table-cell>
          <table:covered-table-cell/>
          <table:table-cell office:value-type="float" office:value="2983658.5" table:style-name="ce20">
            <text:p>2983658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15:1254</text:p>
          </table:table-cell>
          <table:covered-table-cell/>
          <table:table-cell office:value-type="float" office:value="1799479.9" table:style-name="ce20">
            <text:p>1799479,9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500003:1586</text:p>
          </table:table-cell>
          <table:covered-table-cell/>
          <table:table-cell office:value-type="float" office:value="216101951.86000001" table:style-name="ce20">
            <text:p>216101951,8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500003:1587</text:p>
          </table:table-cell>
          <table:covered-table-cell/>
          <table:table-cell office:value-type="float" office:value="11554.4" table:style-name="ce20">
            <text:p>11554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500003:1588</text:p>
          </table:table-cell>
          <table:covered-table-cell/>
          <table:table-cell office:value-type="float" office:value="2469001.58" table:style-name="ce20">
            <text:p>2469001,5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500003:1589</text:p>
          </table:table-cell>
          <table:covered-table-cell/>
          <table:table-cell office:value-type="float" office:value="1374107.62" table:style-name="ce20">
            <text:p>1374107,6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500003:1590</text:p>
          </table:table-cell>
          <table:covered-table-cell/>
          <table:table-cell office:value-type="float" office:value="1487047.97" table:style-name="ce20">
            <text:p>1487047,9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500003:1591</text:p>
          </table:table-cell>
          <table:covered-table-cell/>
          <table:table-cell office:value-type="float" office:value="2447040.96" table:style-name="ce20">
            <text:p>2447040,9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500003:1592</text:p>
          </table:table-cell>
          <table:covered-table-cell/>
          <table:table-cell office:value-type="float" office:value="2224297.4900000002" table:style-name="ce20">
            <text:p>2224297,4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500003:1593</text:p>
          </table:table-cell>
          <table:covered-table-cell/>
          <table:table-cell office:value-type="float" office:value="1995279.55" table:style-name="ce20">
            <text:p>1995279,5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500003:1594</text:p>
          </table:table-cell>
          <table:covered-table-cell/>
          <table:table-cell office:value-type="float" office:value="2607039.79" table:style-name="ce20">
            <text:p>2607039,7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500003:1595</text:p>
          </table:table-cell>
          <table:covered-table-cell/>
          <table:table-cell office:value-type="float" office:value="1336460.83" table:style-name="ce20">
            <text:p>1336460,8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500003:1596</text:p>
          </table:table-cell>
          <table:covered-table-cell/>
          <table:table-cell office:value-type="float" office:value="959992.99" table:style-name="ce20">
            <text:p>959992,9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500003:1597</text:p>
          </table:table-cell>
          <table:covered-table-cell/>
          <table:table-cell office:value-type="float" office:value="1578027.7" table:style-name="ce20">
            <text:p>1578027,7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500003:1598</text:p>
          </table:table-cell>
          <table:covered-table-cell/>
          <table:table-cell office:value-type="float" office:value="6499.35" table:style-name="ce20">
            <text:p>6499,3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500003:1599</text:p>
          </table:table-cell>
          <table:covered-table-cell/>
          <table:table-cell office:value-type="float" office:value="1985867.86" table:style-name="ce20">
            <text:p>1985867,8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500003:1600</text:p>
          </table:table-cell>
          <table:covered-table-cell/>
          <table:table-cell office:value-type="float" office:value="1279990.6599999999" table:style-name="ce20">
            <text:p>1279990,6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500003:1601</text:p>
          </table:table-cell>
          <table:covered-table-cell/>
          <table:table-cell office:value-type="float" office:value="1286265.1200000001" table:style-name="ce20">
            <text:p>1286265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500003:1602</text:p>
          </table:table-cell>
          <table:covered-table-cell/>
          <table:table-cell office:value-type="float" office:value="1057247.18" table:style-name="ce20">
            <text:p>1057247,1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500003:1603</text:p>
          </table:table-cell>
          <table:covered-table-cell/>
          <table:table-cell office:value-type="float" office:value="1126266.29" table:style-name="ce20">
            <text:p>1126266,2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500003:1604</text:p>
          </table:table-cell>
          <table:covered-table-cell/>
          <table:table-cell office:value-type="float" office:value="2462727.12" table:style-name="ce20">
            <text:p>2462727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500003:1605</text:p>
          </table:table-cell>
          <table:covered-table-cell/>
          <table:table-cell office:value-type="float" office:value="1358421.46" table:style-name="ce20">
            <text:p>1358421,4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500003:1606</text:p>
          </table:table-cell>
          <table:covered-table-cell/>
          <table:table-cell office:value-type="float" office:value="1487047.97" table:style-name="ce20">
            <text:p>1487047,9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500003:1607</text:p>
          </table:table-cell>
          <table:covered-table-cell/>
          <table:table-cell office:value-type="float" office:value="2434492.0299999998" table:style-name="ce20">
            <text:p>2434492,0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500003:1608</text:p>
          </table:table-cell>
          <table:covered-table-cell/>
          <table:table-cell office:value-type="float" office:value="2227434.7200000002" table:style-name="ce20">
            <text:p>2227434,7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500003:1609</text:p>
          </table:table-cell>
          <table:covered-table-cell/>
          <table:table-cell office:value-type="float" office:value="6210.49" table:style-name="ce20">
            <text:p>6210,4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500003:1610</text:p>
          </table:table-cell>
          <table:covered-table-cell/>
          <table:table-cell office:value-type="float" office:value="1995279.55" table:style-name="ce20">
            <text:p>1995279,5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500003:1611</text:p>
          </table:table-cell>
          <table:covered-table-cell/>
          <table:table-cell office:value-type="float" office:value="2607039.79" table:style-name="ce20">
            <text:p>2607039,7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500003:1612</text:p>
          </table:table-cell>
          <table:covered-table-cell/>
          <table:table-cell office:value-type="float" office:value="1352146.99" table:style-name="ce20">
            <text:p>1352146,9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500003:1613</text:p>
          </table:table-cell>
          <table:covered-table-cell/>
          <table:table-cell office:value-type="float" office:value="956855.76" table:style-name="ce20">
            <text:p>956855,7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500003:1614</text:p>
          </table:table-cell>
          <table:covered-table-cell/>
          <table:table-cell office:value-type="float" office:value="1581164.93" table:style-name="ce20">
            <text:p>1581164,9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500003:1615</text:p>
          </table:table-cell>
          <table:covered-table-cell/>
          <table:table-cell office:value-type="float" office:value="1992142.32" table:style-name="ce20">
            <text:p>1992142,3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500003:1616</text:p>
          </table:table-cell>
          <table:covered-table-cell/>
          <table:table-cell office:value-type="float" office:value="1283127.8899999999" table:style-name="ce20">
            <text:p>1283127,8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500003:1617</text:p>
          </table:table-cell>
          <table:covered-table-cell/>
          <table:table-cell office:value-type="float" office:value="1289402.3500000001" table:style-name="ce20">
            <text:p>1289402,3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500003:1618</text:p>
          </table:table-cell>
          <table:covered-table-cell/>
          <table:table-cell office:value-type="float" office:value="1054109.95" table:style-name="ce20">
            <text:p>1054109,9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500003:1619</text:p>
          </table:table-cell>
          <table:covered-table-cell/>
          <table:table-cell office:value-type="float" office:value="1126266.29" table:style-name="ce20">
            <text:p>1126266,2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500003:1620</text:p>
          </table:table-cell>
          <table:covered-table-cell/>
          <table:table-cell office:value-type="float" office:value="7799.22" table:style-name="ce20">
            <text:p>7799,2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500003:1621</text:p>
          </table:table-cell>
          <table:covered-table-cell/>
          <table:table-cell office:value-type="float" office:value="2465864.35" table:style-name="ce20">
            <text:p>2465864,3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500003:1622</text:p>
          </table:table-cell>
          <table:covered-table-cell/>
          <table:table-cell office:value-type="float" office:value="1367833.15" table:style-name="ce20">
            <text:p>1367833,1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500003:1623</text:p>
          </table:table-cell>
          <table:covered-table-cell/>
          <table:table-cell office:value-type="float" office:value="1480773.5" table:style-name="ce20">
            <text:p>1480773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500003:1624</text:p>
          </table:table-cell>
          <table:covered-table-cell/>
          <table:table-cell office:value-type="float" office:value="2431354.7999999998" table:style-name="ce20">
            <text:p>2431354,8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500003:1625</text:p>
          </table:table-cell>
          <table:covered-table-cell/>
          <table:table-cell office:value-type="float" office:value="2239983.65" table:style-name="ce20">
            <text:p>2239983,6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500003:1626</text:p>
          </table:table-cell>
          <table:covered-table-cell/>
          <table:table-cell office:value-type="float" office:value="2001554.02" table:style-name="ce20">
            <text:p>2001554,0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500003:1627</text:p>
          </table:table-cell>
          <table:covered-table-cell/>
          <table:table-cell office:value-type="float" office:value="2610177.02" table:style-name="ce20">
            <text:p>2610177,0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500003:1628</text:p>
          </table:table-cell>
          <table:covered-table-cell/>
          <table:table-cell office:value-type="float" office:value="1352146.99" table:style-name="ce20">
            <text:p>1352146,9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500003:1629</text:p>
          </table:table-cell>
          <table:covered-table-cell/>
          <table:table-cell office:value-type="float" office:value="963130.22" table:style-name="ce20">
            <text:p>963130,2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500003:1630</text:p>
          </table:table-cell>
          <table:covered-table-cell/>
          <table:table-cell office:value-type="float" office:value="1587439.39" table:style-name="ce20">
            <text:p>1587439,3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500003:1631</text:p>
          </table:table-cell>
          <table:covered-table-cell/>
          <table:table-cell office:value-type="float" office:value="5488.34" table:style-name="ce20">
            <text:p>5488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500003:1632</text:p>
          </table:table-cell>
          <table:covered-table-cell/>
          <table:table-cell office:value-type="float" office:value="1982730.62" table:style-name="ce20">
            <text:p>1982730,6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500003:1633</text:p>
          </table:table-cell>
          <table:covered-table-cell/>
          <table:table-cell office:value-type="float" office:value="1283127.8899999999" table:style-name="ce20">
            <text:p>1283127,8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500003:1634</text:p>
          </table:table-cell>
          <table:covered-table-cell/>
          <table:table-cell office:value-type="float" office:value="1286265.1200000001" table:style-name="ce20">
            <text:p>1286265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500003:1635</text:p>
          </table:table-cell>
          <table:covered-table-cell/>
          <table:table-cell office:value-type="float" office:value="1054109.95" table:style-name="ce20">
            <text:p>1054109,9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500003:1636</text:p>
          </table:table-cell>
          <table:covered-table-cell/>
          <table:table-cell office:value-type="float" office:value="1123129.06" table:style-name="ce20">
            <text:p>1123129,0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500003:1637</text:p>
          </table:table-cell>
          <table:covered-table-cell/>
          <table:table-cell office:value-type="float" office:value="2465864.35" table:style-name="ce20">
            <text:p>2465864,3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500003:1638</text:p>
          </table:table-cell>
          <table:covered-table-cell/>
          <table:table-cell office:value-type="float" office:value="1367833.15" table:style-name="ce20">
            <text:p>1367833,1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500003:1639</text:p>
          </table:table-cell>
          <table:covered-table-cell/>
          <table:table-cell office:value-type="float" office:value="1474499.04" table:style-name="ce20">
            <text:p>1474499,0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500003:1640</text:p>
          </table:table-cell>
          <table:covered-table-cell/>
          <table:table-cell office:value-type="float" office:value="2440766.5" table:style-name="ce20">
            <text:p>2440766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500003:1641</text:p>
          </table:table-cell>
          <table:covered-table-cell/>
          <table:table-cell office:value-type="float" office:value="2233709.1800000002" table:style-name="ce20">
            <text:p>2233709,1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500003:1642</text:p>
          </table:table-cell>
          <table:covered-table-cell/>
          <table:table-cell office:value-type="float" office:value="5921.63" table:style-name="ce20">
            <text:p>5921,6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500003:1643</text:p>
          </table:table-cell>
          <table:covered-table-cell/>
          <table:table-cell office:value-type="float" office:value="2001554.02" table:style-name="ce20">
            <text:p>2001554,0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500003:1644</text:p>
          </table:table-cell>
          <table:covered-table-cell/>
          <table:table-cell office:value-type="float" office:value="2610177.02" table:style-name="ce20">
            <text:p>2610177,0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500003:1645</text:p>
          </table:table-cell>
          <table:covered-table-cell/>
          <table:table-cell office:value-type="float" office:value="1355284.22" table:style-name="ce20">
            <text:p>1355284,2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500003:1646</text:p>
          </table:table-cell>
          <table:covered-table-cell/>
          <table:table-cell office:value-type="float" office:value="288625.34000000003" table:style-name="ce20">
            <text:p>288625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500003:1647</text:p>
          </table:table-cell>
          <table:covered-table-cell/>
          <table:table-cell office:value-type="float" office:value="6788.21" table:style-name="ce20">
            <text:p>6788,2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500003:1648</text:p>
          </table:table-cell>
          <table:covered-table-cell/>
          <table:table-cell office:value-type="float" office:value="9532.3799999999992" table:style-name="ce20">
            <text:p>9532,3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500003:1649</text:p>
          </table:table-cell>
          <table:covered-table-cell/>
          <table:table-cell office:value-type="float" office:value="8521.3700000000008" table:style-name="ce20">
            <text:p>8521,3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500003:1650</text:p>
          </table:table-cell>
          <table:covered-table-cell/>
          <table:table-cell office:value-type="float" office:value="7365.93" table:style-name="ce20">
            <text:p>7365,9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500003:1651</text:p>
          </table:table-cell>
          <table:covered-table-cell/>
          <table:table-cell office:value-type="float" office:value="101534.29" table:style-name="ce20">
            <text:p>101534,2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500003:1652</text:p>
          </table:table-cell>
          <table:covered-table-cell/>
          <table:table-cell office:value-type="float" office:value="7654.79" table:style-name="ce20">
            <text:p>7654,7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500003:1653</text:p>
          </table:table-cell>
          <table:covered-table-cell/>
          <table:table-cell office:value-type="float" office:value="11698.83" table:style-name="ce20">
            <text:p>11698,8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500003:1654</text:p>
          </table:table-cell>
          <table:covered-table-cell/>
          <table:table-cell office:value-type="float" office:value="11698.83" table:style-name="ce20">
            <text:p>11698,8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500003:1655</text:p>
          </table:table-cell>
          <table:covered-table-cell/>
          <table:table-cell office:value-type="float" office:value="6788.21" table:style-name="ce20">
            <text:p>6788,2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500003:1656</text:p>
          </table:table-cell>
          <table:covered-table-cell/>
          <table:table-cell office:value-type="float" office:value="7221.5" table:style-name="ce20">
            <text:p>7221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500003:1657</text:p>
          </table:table-cell>
          <table:covered-table-cell/>
          <table:table-cell office:value-type="float" office:value="9099.09" table:style-name="ce20">
            <text:p>9099,0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500003:1658</text:p>
          </table:table-cell>
          <table:covered-table-cell/>
          <table:table-cell office:value-type="float" office:value="6643.78" table:style-name="ce20">
            <text:p>6643,7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500003:1659</text:p>
          </table:table-cell>
          <table:covered-table-cell/>
          <table:table-cell office:value-type="float" office:value="7077.07" table:style-name="ce20">
            <text:p>7077,0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5500003:1660</text:p>
          </table:table-cell>
          <table:covered-table-cell/>
          <table:table-cell office:value-type="float" office:value="10398.959999999999" table:style-name="ce20">
            <text:p>10398,9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5500003:1661</text:p>
          </table:table-cell>
          <table:covered-table-cell/>
          <table:table-cell office:value-type="float" office:value="10398.959999999999" table:style-name="ce20">
            <text:p>10398,9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5500003:1662</text:p>
          </table:table-cell>
          <table:covered-table-cell/>
          <table:table-cell office:value-type="float" office:value="8665.7999999999993" table:style-name="ce20">
            <text:p>8665,8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5500003:1663</text:p>
          </table:table-cell>
          <table:covered-table-cell/>
          <table:table-cell office:value-type="float" office:value="10398.959999999999" table:style-name="ce20">
            <text:p>10398,9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5500003:1664</text:p>
          </table:table-cell>
          <table:covered-table-cell/>
          <table:table-cell office:value-type="float" office:value="10398.959999999999" table:style-name="ce20">
            <text:p>10398,9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5500003:1665</text:p>
          </table:table-cell>
          <table:covered-table-cell/>
          <table:table-cell office:value-type="float" office:value="8376.94" table:style-name="ce20">
            <text:p>8376,9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5500003:1666</text:p>
          </table:table-cell>
          <table:covered-table-cell/>
          <table:table-cell office:value-type="float" office:value="9965.67" table:style-name="ce20">
            <text:p>9965,6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5500003:1667</text:p>
          </table:table-cell>
          <table:covered-table-cell/>
          <table:table-cell office:value-type="float" office:value="9821.24" table:style-name="ce20">
            <text:p>9821,2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5500003:1668</text:p>
          </table:table-cell>
          <table:covered-table-cell/>
          <table:table-cell office:value-type="float" office:value="9821.24" table:style-name="ce20">
            <text:p>9821,2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5500003:1669</text:p>
          </table:table-cell>
          <table:covered-table-cell/>
          <table:table-cell office:value-type="float" office:value="9821.24" table:style-name="ce20">
            <text:p>9821,2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5500003:1670</text:p>
          </table:table-cell>
          <table:covered-table-cell/>
          <table:table-cell office:value-type="float" office:value="9821.24" table:style-name="ce20">
            <text:p>9821,2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5500003:1671</text:p>
          </table:table-cell>
          <table:covered-table-cell/>
          <table:table-cell office:value-type="float" office:value="9965.67" table:style-name="ce20">
            <text:p>9965,6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5500003:1672</text:p>
          </table:table-cell>
          <table:covered-table-cell/>
          <table:table-cell office:value-type="float" office:value="9532.3799999999992" table:style-name="ce20">
            <text:p>9532,3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5500003:1673</text:p>
          </table:table-cell>
          <table:covered-table-cell/>
          <table:table-cell office:value-type="float" office:value="8954.66" table:style-name="ce20">
            <text:p>8954,6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5500003:1674</text:p>
          </table:table-cell>
          <table:covered-table-cell/>
          <table:table-cell office:value-type="float" office:value="7510.36" table:style-name="ce20">
            <text:p>7510,3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5500003:1675</text:p>
          </table:table-cell>
          <table:covered-table-cell/>
          <table:table-cell office:value-type="float" office:value="7510.36" table:style-name="ce20">
            <text:p>7510,3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500003:1676</text:p>
          </table:table-cell>
          <table:covered-table-cell/>
          <table:table-cell office:value-type="float" office:value="8810.23" table:style-name="ce20">
            <text:p>8810,2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5500003:1677</text:p>
          </table:table-cell>
          <table:covered-table-cell/>
          <table:table-cell office:value-type="float" office:value="7654.79" table:style-name="ce20">
            <text:p>7654,7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5500003:1678</text:p>
          </table:table-cell>
          <table:covered-table-cell/>
          <table:table-cell office:value-type="float" office:value="6499.35" table:style-name="ce20">
            <text:p>6499,3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5500003:1679</text:p>
          </table:table-cell>
          <table:covered-table-cell/>
          <table:table-cell office:value-type="float" office:value="11554.4" table:style-name="ce20">
            <text:p>11554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5500003:1680</text:p>
          </table:table-cell>
          <table:covered-table-cell/>
          <table:table-cell office:value-type="float" office:value="11554.4" table:style-name="ce20">
            <text:p>11554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5500003:1681</text:p>
          </table:table-cell>
          <table:covered-table-cell/>
          <table:table-cell office:value-type="float" office:value="11554.4" table:style-name="ce20">
            <text:p>11554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5500003:1682</text:p>
          </table:table-cell>
          <table:covered-table-cell/>
          <table:table-cell office:value-type="float" office:value="11554.4" table:style-name="ce20">
            <text:p>11554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5500003:1683</text:p>
          </table:table-cell>
          <table:covered-table-cell/>
          <table:table-cell office:value-type="float" office:value="11554.4" table:style-name="ce20">
            <text:p>11554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5500003:1684</text:p>
          </table:table-cell>
          <table:covered-table-cell/>
          <table:table-cell office:value-type="float" office:value="7510.36" table:style-name="ce20">
            <text:p>7510,3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5500003:1685</text:p>
          </table:table-cell>
          <table:covered-table-cell/>
          <table:table-cell office:value-type="float" office:value="11554.4" table:style-name="ce20">
            <text:p>11554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5500003:1686</text:p>
          </table:table-cell>
          <table:covered-table-cell/>
          <table:table-cell office:value-type="float" office:value="8665.7999999999993" table:style-name="ce20">
            <text:p>8665,8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5500003:1687</text:p>
          </table:table-cell>
          <table:covered-table-cell/>
          <table:table-cell office:value-type="float" office:value="10110.1" table:style-name="ce20">
            <text:p>10110,1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5500003:1688</text:p>
          </table:table-cell>
          <table:covered-table-cell/>
          <table:table-cell office:value-type="float" office:value="10110.1" table:style-name="ce20">
            <text:p>10110,1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5500003:1689</text:p>
          </table:table-cell>
          <table:covered-table-cell/>
          <table:table-cell office:value-type="float" office:value="10110.1" table:style-name="ce20">
            <text:p>10110,1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5500003:1690</text:p>
          </table:table-cell>
          <table:covered-table-cell/>
          <table:table-cell office:value-type="float" office:value="6499.35" table:style-name="ce20">
            <text:p>6499,3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5500003:1691</text:p>
          </table:table-cell>
          <table:covered-table-cell/>
          <table:table-cell office:value-type="float" office:value="6499.35" table:style-name="ce20">
            <text:p>6499,3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5500003:1692</text:p>
          </table:table-cell>
          <table:covered-table-cell/>
          <table:table-cell office:value-type="float" office:value="6354.92" table:style-name="ce20">
            <text:p>6354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5500003:1693</text:p>
          </table:table-cell>
          <table:covered-table-cell/>
          <table:table-cell office:value-type="float" office:value="7221.5" table:style-name="ce20">
            <text:p>7221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5500003:1694</text:p>
          </table:table-cell>
          <table:covered-table-cell/>
          <table:table-cell office:value-type="float" office:value="9099.09" table:style-name="ce20">
            <text:p>9099,0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5500003:1695</text:p>
          </table:table-cell>
          <table:covered-table-cell/>
          <table:table-cell office:value-type="float" office:value="7799.22" table:style-name="ce20">
            <text:p>7799,2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5500003:1696</text:p>
          </table:table-cell>
          <table:covered-table-cell/>
          <table:table-cell office:value-type="float" office:value="8665.7999999999993" table:style-name="ce20">
            <text:p>8665,8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5500003:1697</text:p>
          </table:table-cell>
          <table:covered-table-cell/>
          <table:table-cell office:value-type="float" office:value="8088.08" table:style-name="ce20">
            <text:p>8088,0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5500003:1698</text:p>
          </table:table-cell>
          <table:covered-table-cell/>
          <table:table-cell office:value-type="float" office:value="8376.94" table:style-name="ce20">
            <text:p>8376,9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5500003:1699</text:p>
          </table:table-cell>
          <table:covered-table-cell/>
          <table:table-cell office:value-type="float" office:value="8376.94" table:style-name="ce20">
            <text:p>8376,9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5500003:1700</text:p>
          </table:table-cell>
          <table:covered-table-cell/>
          <table:table-cell office:value-type="float" office:value="5921.63" table:style-name="ce20">
            <text:p>5921,6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5500003:1701</text:p>
          </table:table-cell>
          <table:covered-table-cell/>
          <table:table-cell office:value-type="float" office:value="6210.49" table:style-name="ce20">
            <text:p>6210,4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5500003:1702</text:p>
          </table:table-cell>
          <table:covered-table-cell/>
          <table:table-cell office:value-type="float" office:value="7654.79" table:style-name="ce20">
            <text:p>7654,7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5500003:1703</text:p>
          </table:table-cell>
          <table:covered-table-cell/>
          <table:table-cell office:value-type="float" office:value="7654.79" table:style-name="ce20">
            <text:p>7654,7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5500003:1704</text:p>
          </table:table-cell>
          <table:covered-table-cell/>
          <table:table-cell office:value-type="float" office:value="6066.06" table:style-name="ce20">
            <text:p>6066,0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5500003:1705</text:p>
          </table:table-cell>
          <table:covered-table-cell/>
          <table:table-cell office:value-type="float" office:value="6066.06" table:style-name="ce20">
            <text:p>6066,0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5500003:1706</text:p>
          </table:table-cell>
          <table:covered-table-cell/>
          <table:table-cell office:value-type="float" office:value="6499.35" table:style-name="ce20">
            <text:p>6499,3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5500003:1707</text:p>
          </table:table-cell>
          <table:covered-table-cell/>
          <table:table-cell office:value-type="float" office:value="6066.06" table:style-name="ce20">
            <text:p>6066,0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5500003:1708</text:p>
          </table:table-cell>
          <table:covered-table-cell/>
          <table:table-cell office:value-type="float" office:value="9387.9500000000007" table:style-name="ce20">
            <text:p>9387,9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5500003:1709</text:p>
          </table:table-cell>
          <table:covered-table-cell/>
          <table:table-cell office:value-type="float" office:value="8088.08" table:style-name="ce20">
            <text:p>8088,0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5500003:1710</text:p>
          </table:table-cell>
          <table:covered-table-cell/>
          <table:table-cell office:value-type="float" office:value="8232.51" table:style-name="ce20">
            <text:p>8232,5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5500003:1711</text:p>
          </table:table-cell>
          <table:covered-table-cell/>
          <table:table-cell office:value-type="float" office:value="11121.11" table:style-name="ce20">
            <text:p>11121,1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5500003:1712</text:p>
          </table:table-cell>
          <table:covered-table-cell/>
          <table:table-cell office:value-type="float" office:value="11265.54" table:style-name="ce20">
            <text:p>11265,5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5500003:1713</text:p>
          </table:table-cell>
          <table:covered-table-cell/>
          <table:table-cell office:value-type="float" office:value="9965.67" table:style-name="ce20">
            <text:p>9965,6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5500003:1714</text:p>
          </table:table-cell>
          <table:covered-table-cell/>
          <table:table-cell office:value-type="float" office:value="9099.09" table:style-name="ce20">
            <text:p>9099,0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5500003:1715</text:p>
          </table:table-cell>
          <table:covered-table-cell/>
          <table:table-cell office:value-type="float" office:value="956855.76" table:style-name="ce20">
            <text:p>956855,7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5500003:1716</text:p>
          </table:table-cell>
          <table:covered-table-cell/>
          <table:table-cell office:value-type="float" office:value="1587439.39" table:style-name="ce20">
            <text:p>1587439,3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5500003:1717</text:p>
          </table:table-cell>
          <table:covered-table-cell/>
          <table:table-cell office:value-type="float" office:value="6643.78" table:style-name="ce20">
            <text:p>6643,7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5500003:1718</text:p>
          </table:table-cell>
          <table:covered-table-cell/>
          <table:table-cell office:value-type="float" office:value="1982730.62" table:style-name="ce20">
            <text:p>1982730,6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5500003:1719</text:p>
          </table:table-cell>
          <table:covered-table-cell/>
          <table:table-cell office:value-type="float" office:value="1283127.8899999999" table:style-name="ce20">
            <text:p>1283127,8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5500003:1720</text:p>
          </table:table-cell>
          <table:covered-table-cell/>
          <table:table-cell office:value-type="float" office:value="1298814.05" table:style-name="ce20">
            <text:p>1298814,0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5500003:1721</text:p>
          </table:table-cell>
          <table:covered-table-cell/>
          <table:table-cell office:value-type="float" office:value="1054109.95" table:style-name="ce20">
            <text:p>1054109,9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5500003:1722</text:p>
          </table:table-cell>
          <table:covered-table-cell/>
          <table:table-cell office:value-type="float" office:value="1123129.06" table:style-name="ce20">
            <text:p>1123129,0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5500003:1723</text:p>
          </table:table-cell>
          <table:covered-table-cell/>
          <table:table-cell office:value-type="float" office:value="2475276.0499999998" table:style-name="ce20">
            <text:p>2475276,0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5500003:1724</text:p>
          </table:table-cell>
          <table:covered-table-cell/>
          <table:table-cell office:value-type="float" office:value="1374107.62" table:style-name="ce20">
            <text:p>1374107,6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5500003:1725</text:p>
          </table:table-cell>
          <table:covered-table-cell/>
          <table:table-cell office:value-type="float" office:value="1493322.43" table:style-name="ce20">
            <text:p>1493322,4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5500003:1726</text:p>
          </table:table-cell>
          <table:covered-table-cell/>
          <table:table-cell office:value-type="float" office:value="2447040.96" table:style-name="ce20">
            <text:p>2447040,9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5500003:1727</text:p>
          </table:table-cell>
          <table:covered-table-cell/>
          <table:table-cell office:value-type="float" office:value="2218023.02" table:style-name="ce20">
            <text:p>2218023,0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5500003:1728</text:p>
          </table:table-cell>
          <table:covered-table-cell/>
          <table:table-cell office:value-type="float" office:value="6788.21" table:style-name="ce20">
            <text:p>6788,2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5500003:1729</text:p>
          </table:table-cell>
          <table:covered-table-cell/>
          <table:table-cell office:value-type="float" office:value="1995279.55" table:style-name="ce20">
            <text:p>1995279,5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5500003:1730</text:p>
          </table:table-cell>
          <table:covered-table-cell/>
          <table:table-cell office:value-type="float" office:value="2610177.02" table:style-name="ce20">
            <text:p>2610177,0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5500003:1731</text:p>
          </table:table-cell>
          <table:covered-table-cell/>
          <table:table-cell office:value-type="float" office:value="1336460.83" table:style-name="ce20">
            <text:p>1336460,8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5500003:1732</text:p>
          </table:table-cell>
          <table:covered-table-cell/>
          <table:table-cell office:value-type="float" office:value="956855.76" table:style-name="ce20">
            <text:p>956855,7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5500003:1733</text:p>
          </table:table-cell>
          <table:covered-table-cell/>
          <table:table-cell office:value-type="float" office:value="1584302.16" table:style-name="ce20">
            <text:p>1584302,1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5500003:1734</text:p>
          </table:table-cell>
          <table:covered-table-cell/>
          <table:table-cell office:value-type="float" office:value="1982730.62" table:style-name="ce20">
            <text:p>1982730,6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5500003:1735</text:p>
          </table:table-cell>
          <table:covered-table-cell/>
          <table:table-cell office:value-type="float" office:value="1289402.3500000001" table:style-name="ce20">
            <text:p>1289402,3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5500003:1736</text:p>
          </table:table-cell>
          <table:covered-table-cell/>
          <table:table-cell office:value-type="float" office:value="1298814.05" table:style-name="ce20">
            <text:p>1298814,0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5500003:1737</text:p>
          </table:table-cell>
          <table:covered-table-cell/>
          <table:table-cell office:value-type="float" office:value="1054109.95" table:style-name="ce20">
            <text:p>1054109,9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5500003:1738</text:p>
          </table:table-cell>
          <table:covered-table-cell/>
          <table:table-cell office:value-type="float" office:value="1123129.06" table:style-name="ce20">
            <text:p>1123129,0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5500003:1739</text:p>
          </table:table-cell>
          <table:covered-table-cell/>
          <table:table-cell office:value-type="float" office:value="185985046.44999999" table:style-name="ce20">
            <text:p>185985046,4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5500003:1741</text:p>
          </table:table-cell>
          <table:covered-table-cell/>
          <table:table-cell office:value-type="float" office:value="2063235.79" table:style-name="ce20">
            <text:p>2063235,7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5500003:1742</text:p>
          </table:table-cell>
          <table:covered-table-cell/>
          <table:table-cell office:value-type="float" office:value="1659629.41" table:style-name="ce20">
            <text:p>1659629,4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5500003:1744</text:p>
          </table:table-cell>
          <table:covered-table-cell/>
          <table:table-cell office:value-type="float" office:value="1059063.1299999999" table:style-name="ce20">
            <text:p>1059063,1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5500003:1745</text:p>
          </table:table-cell>
          <table:covered-table-cell/>
          <table:table-cell office:value-type="float" office:value="2021260.73" table:style-name="ce20">
            <text:p>2021260,7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6:5500003:1747</text:p>
          </table:table-cell>
          <table:covered-table-cell/>
          <table:table-cell office:value-type="float" office:value="1214047.98" table:style-name="ce20">
            <text:p>1214047,9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6:5500003:1748</text:p>
          </table:table-cell>
          <table:covered-table-cell/>
          <table:table-cell office:value-type="float" office:value="1724206.43" table:style-name="ce20">
            <text:p>1724206,4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6:5500003:1750</text:p>
          </table:table-cell>
          <table:covered-table-cell/>
          <table:table-cell office:value-type="float" office:value="2024489.58" table:style-name="ce20">
            <text:p>2024489,5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6:5500003:1751</text:p>
          </table:table-cell>
          <table:covered-table-cell/>
          <table:table-cell office:value-type="float" office:value="7654.79" table:style-name="ce20">
            <text:p>7654,7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6:5500003:1753</text:p>
          </table:table-cell>
          <table:covered-table-cell/>
          <table:table-cell office:value-type="float" office:value="1659629.41" table:style-name="ce20">
            <text:p>1659629,4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6:5500003:1754</text:p>
          </table:table-cell>
          <table:covered-table-cell/>
          <table:table-cell office:value-type="float" office:value="1046147.72" table:style-name="ce20">
            <text:p>1046147,7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6:5500003:1756</text:p>
          </table:table-cell>
          <table:covered-table-cell/>
          <table:table-cell office:value-type="float" office:value="2021260.73" table:style-name="ce20">
            <text:p>2021260,7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6:5500003:1757</text:p>
          </table:table-cell>
          <table:covered-table-cell/>
          <table:table-cell office:value-type="float" office:value="2179474.42" table:style-name="ce20">
            <text:p>2179474,4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6:5500003:1759</text:p>
          </table:table-cell>
          <table:covered-table-cell/>
          <table:table-cell office:value-type="float" office:value="1727435.29" table:style-name="ce20">
            <text:p>1727435,2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6:5500003:1760</text:p>
          </table:table-cell>
          <table:covered-table-cell/>
          <table:table-cell office:value-type="float" office:value="1062291.98" table:style-name="ce20">
            <text:p>1062291,9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6:5500003:1762</text:p>
          </table:table-cell>
          <table:covered-table-cell/>
          <table:table-cell office:value-type="float" office:value="7221.5" table:style-name="ce20">
            <text:p>7221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6:5500003:1763</text:p>
          </table:table-cell>
          <table:covered-table-cell/>
          <table:table-cell office:value-type="float" office:value="2053549.24" table:style-name="ce20">
            <text:p>2053549,2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6:5500003:1765</text:p>
          </table:table-cell>
          <table:covered-table-cell/>
          <table:table-cell office:value-type="float" office:value="1052605.43" table:style-name="ce20">
            <text:p>1052605,4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6:5500003:1766</text:p>
          </table:table-cell>
          <table:covered-table-cell/>
          <table:table-cell office:value-type="float" office:value="1062291.98" table:style-name="ce20">
            <text:p>1062291,9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6:5500003:1768</text:p>
          </table:table-cell>
          <table:covered-table-cell/>
          <table:table-cell office:value-type="float" office:value="2169787.87" table:style-name="ce20">
            <text:p>2169787,8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6:5500003:1769</text:p>
          </table:table-cell>
          <table:covered-table-cell/>
          <table:table-cell office:value-type="float" office:value="1220505.68" table:style-name="ce20">
            <text:p>1220505,6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6:5500003:1771</text:p>
          </table:table-cell>
          <table:covered-table-cell/>
          <table:table-cell office:value-type="float" office:value="1071978.53" table:style-name="ce20">
            <text:p>1071978,5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6:5500003:1772</text:p>
          </table:table-cell>
          <table:covered-table-cell/>
          <table:table-cell office:value-type="float" office:value="2024489.58" table:style-name="ce20">
            <text:p>2024489,5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6:5500003:1774</text:p>
          </table:table-cell>
          <table:covered-table-cell/>
          <table:table-cell office:value-type="float" office:value="2056778.09" table:style-name="ce20">
            <text:p>2056778,0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6:5500003:1775</text:p>
          </table:table-cell>
          <table:covered-table-cell/>
          <table:table-cell office:value-type="float" office:value="1653171.71" table:style-name="ce20">
            <text:p>1653171,7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6:5500003:1777</text:p>
          </table:table-cell>
          <table:covered-table-cell/>
          <table:table-cell office:value-type="float" office:value="1062291.98" table:style-name="ce20">
            <text:p>1062291,9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6:5500003:1778</text:p>
          </table:table-cell>
          <table:covered-table-cell/>
          <table:table-cell office:value-type="float" office:value="2027718.43" table:style-name="ce20">
            <text:p>2027718,4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6:5500003:1780</text:p>
          </table:table-cell>
          <table:covered-table-cell/>
          <table:table-cell office:value-type="float" office:value="1220505.68" table:style-name="ce20">
            <text:p>1220505,6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6:5500003:1781</text:p>
          </table:table-cell>
          <table:covered-table-cell/>
          <table:table-cell office:value-type="float" office:value="1727435.29" table:style-name="ce20">
            <text:p>1727435,2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6:5500003:1783</text:p>
          </table:table-cell>
          <table:covered-table-cell/>
          <table:table-cell office:value-type="float" office:value="2034176.13" table:style-name="ce20">
            <text:p>2034176,1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6:5500003:1784</text:p>
          </table:table-cell>
          <table:covered-table-cell/>
          <table:table-cell office:value-type="float" office:value="10254.530000000001" table:style-name="ce20">
            <text:p>10254,5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6:5500003:1786</text:p>
          </table:table-cell>
          <table:covered-table-cell/>
          <table:table-cell office:value-type="float" office:value="1659629.41" table:style-name="ce20">
            <text:p>1659629,4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6:5500003:1787</text:p>
          </table:table-cell>
          <table:covered-table-cell/>
          <table:table-cell office:value-type="float" office:value="6788.21" table:style-name="ce20">
            <text:p>6788,2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6:5500003:1789</text:p>
          </table:table-cell>
          <table:covered-table-cell/>
          <table:table-cell office:value-type="float" office:value="10110.1" table:style-name="ce20">
            <text:p>10110,1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6:5500003:1790</text:p>
          </table:table-cell>
          <table:covered-table-cell/>
          <table:table-cell office:value-type="float" office:value="6354.92" table:style-name="ce20">
            <text:p>6354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6:5500003:1792</text:p>
          </table:table-cell>
          <table:covered-table-cell/>
          <table:table-cell office:value-type="float" office:value="93157.35" table:style-name="ce20">
            <text:p>93157,3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6:5500003:1793</text:p>
          </table:table-cell>
          <table:covered-table-cell/>
          <table:table-cell office:value-type="float" office:value="6354.92" table:style-name="ce20">
            <text:p>6354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6:5500003:1795</text:p>
          </table:table-cell>
          <table:covered-table-cell/>
          <table:table-cell office:value-type="float" office:value="6354.92" table:style-name="ce20">
            <text:p>6354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6:5500003:1796</text:p>
          </table:table-cell>
          <table:covered-table-cell/>
          <table:table-cell office:value-type="float" office:value="6354.92" table:style-name="ce20">
            <text:p>6354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6:5500003:1798</text:p>
          </table:table-cell>
          <table:covered-table-cell/>
          <table:table-cell office:value-type="float" office:value="5488.34" table:style-name="ce20">
            <text:p>5488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6:5500003:1799</text:p>
          </table:table-cell>
          <table:covered-table-cell/>
          <table:table-cell office:value-type="float" office:value="5632.77" table:style-name="ce20">
            <text:p>5632,7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6:5500003:1801</text:p>
          </table:table-cell>
          <table:covered-table-cell/>
          <table:table-cell office:value-type="float" office:value="6066.06" table:style-name="ce20">
            <text:p>6066,0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6:5500003:1802</text:p>
          </table:table-cell>
          <table:covered-table-cell/>
          <table:table-cell office:value-type="float" office:value="6210.49" table:style-name="ce20">
            <text:p>6210,4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6:5500003:1804</text:p>
          </table:table-cell>
          <table:covered-table-cell/>
          <table:table-cell office:value-type="float" office:value="5055.05" table:style-name="ce20">
            <text:p>5055,0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6:5500003:1805</text:p>
          </table:table-cell>
          <table:covered-table-cell/>
          <table:table-cell office:value-type="float" office:value="5055.05" table:style-name="ce20">
            <text:p>5055,0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6:5500003:1807</text:p>
          </table:table-cell>
          <table:covered-table-cell/>
          <table:table-cell office:value-type="float" office:value="5199.4799999999996" table:style-name="ce20">
            <text:p>5199,4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6:5500003:1808</text:p>
          </table:table-cell>
          <table:covered-table-cell/>
          <table:table-cell office:value-type="float" office:value="5055.05" table:style-name="ce20">
            <text:p>5055,0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6:5500003:1810</text:p>
          </table:table-cell>
          <table:covered-table-cell/>
          <table:table-cell office:value-type="float" office:value="6788.21" table:style-name="ce20">
            <text:p>6788,2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6:5500003:1811</text:p>
          </table:table-cell>
          <table:covered-table-cell/>
          <table:table-cell office:value-type="float" office:value="8088.08" table:style-name="ce20">
            <text:p>8088,0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6:5500003:1813</text:p>
          </table:table-cell>
          <table:covered-table-cell/>
          <table:table-cell office:value-type="float" office:value="4766.1899999999996" table:style-name="ce20">
            <text:p>4766,1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6:5500003:1814</text:p>
          </table:table-cell>
          <table:covered-table-cell/>
          <table:table-cell office:value-type="float" office:value="4044.04" table:style-name="ce20">
            <text:p>4044,0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6:5500003:1816</text:p>
          </table:table-cell>
          <table:covered-table-cell/>
          <table:table-cell office:value-type="float" office:value="4766.1899999999996" table:style-name="ce20">
            <text:p>4766,1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6:5500003:1817</text:p>
          </table:table-cell>
          <table:covered-table-cell/>
          <table:table-cell office:value-type="float" office:value="6499.35" table:style-name="ce20">
            <text:p>6499,3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6:5500003:1819</text:p>
          </table:table-cell>
          <table:covered-table-cell/>
          <table:table-cell office:value-type="float" office:value="6499.35" table:style-name="ce20">
            <text:p>6499,3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6:5500003:1820</text:p>
          </table:table-cell>
          <table:covered-table-cell/>
          <table:table-cell office:value-type="float" office:value="6499.35" table:style-name="ce20">
            <text:p>6499,3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6:5500003:1822</text:p>
          </table:table-cell>
          <table:covered-table-cell/>
          <table:table-cell office:value-type="float" office:value="6210.49" table:style-name="ce20">
            <text:p>6210,4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6:5500003:1823</text:p>
          </table:table-cell>
          <table:covered-table-cell/>
          <table:table-cell office:value-type="float" office:value="6210.49" table:style-name="ce20">
            <text:p>6210,4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6:5500003:1825</text:p>
          </table:table-cell>
          <table:covered-table-cell/>
          <table:table-cell office:value-type="float" office:value="4910.62" table:style-name="ce20">
            <text:p>4910,6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6:5500003:1826</text:p>
          </table:table-cell>
          <table:covered-table-cell/>
          <table:table-cell office:value-type="float" office:value="5343.91" table:style-name="ce20">
            <text:p>5343,9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6:5500003:1828</text:p>
          </table:table-cell>
          <table:covered-table-cell/>
          <table:table-cell office:value-type="float" office:value="3755.18" table:style-name="ce20">
            <text:p>3755,1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6:5500003:1829</text:p>
          </table:table-cell>
          <table:covered-table-cell/>
          <table:table-cell office:value-type="float" office:value="6210.49" table:style-name="ce20">
            <text:p>6210,4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6:5500003:1831</text:p>
          </table:table-cell>
          <table:covered-table-cell/>
          <table:table-cell office:value-type="float" office:value="4477.33" table:style-name="ce20">
            <text:p>4477,3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6:5500003:1832</text:p>
          </table:table-cell>
          <table:covered-table-cell/>
          <table:table-cell office:value-type="float" office:value="4477.33" table:style-name="ce20">
            <text:p>4477,3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6:5500003:1834</text:p>
          </table:table-cell>
          <table:covered-table-cell/>
          <table:table-cell office:value-type="float" office:value="4766.1899999999996" table:style-name="ce20">
            <text:p>4766,1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6:5500003:1835</text:p>
          </table:table-cell>
          <table:covered-table-cell/>
          <table:table-cell office:value-type="float" office:value="5632.77" table:style-name="ce20">
            <text:p>5632,7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6:5500003:1837</text:p>
          </table:table-cell>
          <table:covered-table-cell/>
          <table:table-cell office:value-type="float" office:value="5632.77" table:style-name="ce20">
            <text:p>5632,7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6:5500003:1838</text:p>
          </table:table-cell>
          <table:covered-table-cell/>
          <table:table-cell office:value-type="float" office:value="5777.2" table:style-name="ce20">
            <text:p>5777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6:5500003:1840</text:p>
          </table:table-cell>
          <table:covered-table-cell/>
          <table:table-cell office:value-type="float" office:value="11554.4" table:style-name="ce20">
            <text:p>11554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6:5500003:1841</text:p>
          </table:table-cell>
          <table:covered-table-cell/>
          <table:table-cell office:value-type="float" office:value="5921.63" table:style-name="ce20">
            <text:p>5921,6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6:5500003:1843</text:p>
          </table:table-cell>
          <table:covered-table-cell/>
          <table:table-cell office:value-type="float" office:value="6354.92" table:style-name="ce20">
            <text:p>6354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6:5500003:1844</text:p>
          </table:table-cell>
          <table:covered-table-cell/>
          <table:table-cell office:value-type="float" office:value="5055.05" table:style-name="ce20">
            <text:p>5055,0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6:5500003:1846</text:p>
          </table:table-cell>
          <table:covered-table-cell/>
          <table:table-cell office:value-type="float" office:value="4332.8999999999996" table:style-name="ce20">
            <text:p>4332,9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6:5500003:1847</text:p>
          </table:table-cell>
          <table:covered-table-cell/>
          <table:table-cell office:value-type="float" office:value="4044.04" table:style-name="ce20">
            <text:p>4044,0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6:5500003:1849</text:p>
          </table:table-cell>
          <table:covered-table-cell/>
          <table:table-cell office:value-type="float" office:value="4332.8999999999996" table:style-name="ce20">
            <text:p>4332,9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6:5500003:1850</text:p>
          </table:table-cell>
          <table:covered-table-cell/>
          <table:table-cell office:value-type="float" office:value="1036461.17" table:style-name="ce20">
            <text:p>1036461,1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6:5500003:1852</text:p>
          </table:table-cell>
          <table:covered-table-cell/>
          <table:table-cell office:value-type="float" office:value="2027718.43" table:style-name="ce20">
            <text:p>2027718,4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6:5500003:1853</text:p>
          </table:table-cell>
          <table:covered-table-cell/>
          <table:table-cell office:value-type="float" office:value="2156872.4700000002" table:style-name="ce20">
            <text:p>2156872,4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6:5500003:1855</text:p>
          </table:table-cell>
          <table:covered-table-cell/>
          <table:table-cell office:value-type="float" office:value="1746808.39" table:style-name="ce20">
            <text:p>1746808,3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6:5500003:1856</text:p>
          </table:table-cell>
          <table:covered-table-cell/>
          <table:table-cell office:value-type="float" office:value="1411007.89" table:style-name="ce20">
            <text:p>1411007,8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6:5500003:1858</text:p>
          </table:table-cell>
          <table:covered-table-cell/>
          <table:table-cell office:value-type="float" office:value="4044.04" table:style-name="ce20">
            <text:p>4044,0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6:5500003:1859</text:p>
          </table:table-cell>
          <table:covered-table-cell/>
          <table:table-cell office:value-type="float" office:value="2066464.64" table:style-name="ce20">
            <text:p>2066464,6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6:5500003:1861</text:p>
          </table:table-cell>
          <table:covered-table-cell/>
          <table:table-cell office:value-type="float" office:value="1042918.87" table:style-name="ce20">
            <text:p>1042918,8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6:5500003:1862</text:p>
          </table:table-cell>
          <table:covered-table-cell/>
          <table:table-cell office:value-type="float" office:value="1055834.28" table:style-name="ce20">
            <text:p>1055834,2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6:5500003:1864</text:p>
          </table:table-cell>
          <table:covered-table-cell/>
          <table:table-cell office:value-type="float" office:value="2156872.4700000002" table:style-name="ce20">
            <text:p>2156872,4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6:5500003:1865</text:p>
          </table:table-cell>
          <table:covered-table-cell/>
          <table:table-cell office:value-type="float" office:value="1220505.68" table:style-name="ce20">
            <text:p>1220505,6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6:5500003:1867</text:p>
          </table:table-cell>
          <table:covered-table-cell/>
          <table:table-cell office:value-type="float" office:value="1071978.53" table:style-name="ce20">
            <text:p>1071978,5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6:5500003:1868</text:p>
          </table:table-cell>
          <table:covered-table-cell/>
          <table:table-cell office:value-type="float" office:value="2018031.88" table:style-name="ce20">
            <text:p>2018031,8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6:5500003:1870</text:p>
          </table:table-cell>
          <table:covered-table-cell/>
          <table:table-cell office:value-type="float" office:value="2063235.79" table:style-name="ce20">
            <text:p>2063235,7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6:5500003:1871</text:p>
          </table:table-cell>
          <table:covered-table-cell/>
          <table:table-cell office:value-type="float" office:value="1659629.41" table:style-name="ce20">
            <text:p>1659629,4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6:5500003:1873</text:p>
          </table:table-cell>
          <table:covered-table-cell/>
          <table:table-cell office:value-type="float" office:value="1062291.98" table:style-name="ce20">
            <text:p>1062291,9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6:5500003:1874</text:p>
          </table:table-cell>
          <table:covered-table-cell/>
          <table:table-cell office:value-type="float" office:value="2014803.02" table:style-name="ce20">
            <text:p>2014803,0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6:5500003:1876</text:p>
          </table:table-cell>
          <table:covered-table-cell/>
          <table:table-cell office:value-type="float" office:value="1220505.68" table:style-name="ce20">
            <text:p>1220505,6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6:5500003:1877</text:p>
          </table:table-cell>
          <table:covered-table-cell/>
          <table:table-cell office:value-type="float" office:value="1720977.58" table:style-name="ce20">
            <text:p>1720977,5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6:5500003:1879</text:p>
          </table:table-cell>
          <table:covered-table-cell/>
          <table:table-cell office:value-type="float" office:value="2018031.88" table:style-name="ce20">
            <text:p>2018031,8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6:5500006:616</text:p>
          </table:table-cell>
          <table:covered-table-cell/>
          <table:table-cell office:value-type="float" office:value="215759.85" table:style-name="ce20">
            <text:p>215759,8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9:2600001:215</text:p>
          </table:table-cell>
          <table:covered-table-cell/>
          <table:table-cell office:value-type="float" office:value="196947.45" table:style-name="ce20">
            <text:p>196947,4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0:0100047:178</text:p>
          </table:table-cell>
          <table:covered-table-cell/>
          <table:table-cell office:value-type="float" office:value="90199.15" table:style-name="ce20">
            <text:p>90199,1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0:0100047:179</text:p>
          </table:table-cell>
          <table:covered-table-cell/>
          <table:table-cell office:value-type="float" office:value="89782.6" table:style-name="ce20">
            <text:p>89782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0:0100047:492</text:p>
          </table:table-cell>
          <table:covered-table-cell/>
          <table:table-cell office:value-type="float" office:value="1427573.49" table:style-name="ce20">
            <text:p>1427573,4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1:0100040:111</text:p>
          </table:table-cell>
          <table:covered-table-cell/>
          <table:table-cell office:value-type="float" office:value="500539.64" table:style-name="ce20">
            <text:p>500539,6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1:5900002:107</text:p>
          </table:table-cell>
          <table:covered-table-cell/>
          <table:table-cell office:value-type="float" office:value="234290.23" table:style-name="ce20">
            <text:p>234290,2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2:0300006:149</text:p>
          </table:table-cell>
          <table:covered-table-cell/>
          <table:table-cell office:value-type="float" office:value="481154.05" table:style-name="ce20">
            <text:p>481154,0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3:0104025:57</text:p>
          </table:table-cell>
          <table:covered-table-cell/>
          <table:table-cell office:value-type="float" office:value="1179041.8" table:style-name="ce20">
            <text:p>1179041,8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5:0100062:109</text:p>
          </table:table-cell>
          <table:covered-table-cell/>
          <table:table-cell office:value-type="float" office:value="14671747.789999999" table:style-name="ce20">
            <text:p>14671747,7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5:1100001:258</text:p>
          </table:table-cell>
          <table:covered-table-cell/>
          <table:table-cell office:value-type="float" office:value="1044137.02" table:style-name="ce20">
            <text:p>1044137,0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5:6902000:1119</text:p>
          </table:table-cell>
          <table:covered-table-cell/>
          <table:table-cell office:value-type="float" office:value="1001637.5" table:style-name="ce20">
            <text:p>1001637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5:6945018:9741</text:p>
          </table:table-cell>
          <table:covered-table-cell/>
          <table:table-cell office:value-type="float" office:value="2266159.9900000002" table:style-name="ce20">
            <text:p>2266159,9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5:6945018:9742</text:p>
          </table:table-cell>
          <table:covered-table-cell/>
          <table:table-cell office:value-type="float" office:value="2751198.45" table:style-name="ce20">
            <text:p>2751198,4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5:6945031:7854</text:p>
          </table:table-cell>
          <table:covered-table-cell/>
          <table:table-cell office:value-type="float" office:value="2388909.2000000002" table:style-name="ce20">
            <text:p>2388909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7:0012108:262</text:p>
          </table:table-cell>
          <table:covered-table-cell/>
          <table:table-cell office:value-type="float" office:value="2552491.38" table:style-name="ce20">
            <text:p>2552491,3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8:8434000:49</text:p>
          </table:table-cell>
          <table:covered-table-cell/>
          <table:table-cell office:value-type="float" office:value="569204.89" table:style-name="ce20">
            <text:p>569204,8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0:0600019:178</text:p>
          </table:table-cell>
          <table:covered-table-cell/>
          <table:table-cell office:value-type="float" office:value="436514.9" table:style-name="ce20">
            <text:p>436514,9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0:0700012:319</text:p>
          </table:table-cell>
          <table:covered-table-cell/>
          <table:table-cell office:value-type="float" office:value="554676.47999999998" table:style-name="ce20">
            <text:p>554676,4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1:0100036:32</text:p>
          </table:table-cell>
          <table:covered-table-cell/>
          <table:table-cell office:value-type="float" office:value="1674793.55" table:style-name="ce20">
            <text:p>1674793,5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3:0002501:1919</text:p>
          </table:table-cell>
          <table:covered-table-cell/>
          <table:table-cell office:value-type="float" office:value="456737.78" table:style-name="ce20">
            <text:p>456737,7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3:0002501:1920</text:p>
          </table:table-cell>
          <table:covered-table-cell/>
          <table:table-cell office:value-type="float" office:value="364537.31" table:style-name="ce20">
            <text:p>364537,3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3:0002501:1921</text:p>
          </table:table-cell>
          <table:covered-table-cell/>
          <table:table-cell office:value-type="float" office:value="328654.68" table:style-name="ce20">
            <text:p>328654,6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3:0002501:1922</text:p>
          </table:table-cell>
          <table:covered-table-cell/>
          <table:table-cell office:value-type="float" office:value="258850.19" table:style-name="ce20">
            <text:p>258850,1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3:0002501:1923</text:p>
          </table:table-cell>
          <table:covered-table-cell/>
          <table:table-cell office:value-type="float" office:value="338305.11" table:style-name="ce20">
            <text:p>338305,1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3:0002501:1924</text:p>
          </table:table-cell>
          <table:covered-table-cell/>
          <table:table-cell office:value-type="float" office:value="328654.68" table:style-name="ce20">
            <text:p>328654,6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3:0002501:1925</text:p>
          </table:table-cell>
          <table:covered-table-cell/>
          <table:table-cell office:value-type="float" office:value="296739.57" table:style-name="ce20">
            <text:p>296739,5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3:0002505:2083</text:p>
          </table:table-cell>
          <table:covered-table-cell/>
          <table:table-cell office:value-type="float" office:value="1202604.6299999999" table:style-name="ce20">
            <text:p>1202604,6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3:0002505:2084</text:p>
          </table:table-cell>
          <table:covered-table-cell/>
          <table:table-cell office:value-type="float" office:value="961730.34" table:style-name="ce20">
            <text:p>961730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3:0002505:2085</text:p>
          </table:table-cell>
          <table:covered-table-cell/>
          <table:table-cell office:value-type="float" office:value="925729.74" table:style-name="ce20">
            <text:p>925729,7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3:0002505:2086</text:p>
          </table:table-cell>
          <table:covered-table-cell/>
          <table:table-cell office:value-type="float" office:value="966873.28" table:style-name="ce20">
            <text:p>966873,2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3:0002505:2087</text:p>
          </table:table-cell>
          <table:covered-table-cell/>
          <table:table-cell office:value-type="float" office:value="1198305.72" table:style-name="ce20">
            <text:p>1198305,7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3:0002505:2088</text:p>
          </table:table-cell>
          <table:covered-table-cell/>
          <table:table-cell office:value-type="float" office:value="1177733.95" table:style-name="ce20">
            <text:p>1177733,9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3:0002505:2089</text:p>
          </table:table-cell>
          <table:covered-table-cell/>
          <table:table-cell office:value-type="float" office:value="1157162.18" table:style-name="ce20">
            <text:p>1157162,1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3:0002603:3596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3:0002603:3597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3:0003001:867</text:p>
          </table:table-cell>
          <table:covered-table-cell/>
          <table:table-cell office:value-type="float" office:value="7752144.0499999998" table:style-name="ce20">
            <text:p>7752144,0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3:0003001:871</text:p>
          </table:table-cell>
          <table:covered-table-cell/>
          <table:table-cell office:value-type="float" office:value="2494842.12" table:style-name="ce20">
            <text:p>2494842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3:0003001:878</text:p>
          </table:table-cell>
          <table:covered-table-cell/>
          <table:table-cell office:value-type="float" office:value="5105137.24" table:style-name="ce20">
            <text:p>5105137,2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3:0003207:202</text:p>
          </table:table-cell>
          <table:covered-table-cell/>
          <table:table-cell office:value-type="float" office:value="690835.18" table:style-name="ce20">
            <text:p>690835,1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3:0003502:1589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3:0003502:1590</text:p>
          </table:table-cell>
          <table:covered-table-cell/>
          <table:table-cell office:value-type="float" office:value="122012.53" table:style-name="ce20">
            <text:p>122012,5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000000:53219</text:p>
          </table:table-cell>
          <table:covered-table-cell/>
          <table:table-cell office:value-type="float" office:value="2200.2800000000002" table:style-name="ce20">
            <text:p>2200,2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4043:1497</text:p>
          </table:table-cell>
          <table:covered-table-cell/>
          <table:table-cell office:value-type="float" office:value="219388.08" table:style-name="ce20">
            <text:p>219388,0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6028:8540</text:p>
          </table:table-cell>
          <table:covered-table-cell/>
          <table:table-cell office:value-type="float" office:value="362439.41" table:style-name="ce20">
            <text:p>362439,4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3012:9430</text:p>
          </table:table-cell>
          <table:covered-table-cell/>
          <table:table-cell office:value-type="float" office:value="2466745.64" table:style-name="ce20">
            <text:p>2466745,6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3017:4170</text:p>
          </table:table-cell>
          <table:covered-table-cell/>
          <table:table-cell office:value-type="float" office:value="1973318.14" table:style-name="ce20">
            <text:p>1973318,1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3018:7922</text:p>
          </table:table-cell>
          <table:covered-table-cell/>
          <table:table-cell office:value-type="float" office:value="1471487.87" table:style-name="ce20">
            <text:p>1471487,8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3018:8688</text:p>
          </table:table-cell>
          <table:covered-table-cell/>
          <table:table-cell office:value-type="float" office:value="2007503.82" table:style-name="ce20">
            <text:p>2007503,8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3018:8689</text:p>
          </table:table-cell>
          <table:covered-table-cell/>
          <table:table-cell office:value-type="float" office:value="3421751.03" table:style-name="ce20">
            <text:p>3421751,0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3019:760</text:p>
          </table:table-cell>
          <table:covered-table-cell/>
          <table:table-cell office:value-type="float" office:value="1829485.87" table:style-name="ce20">
            <text:p>1829485,8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3020:4706</text:p>
          </table:table-cell>
          <table:covered-table-cell/>
          <table:table-cell office:value-type="float" office:value="567352.80000000005" table:style-name="ce20">
            <text:p>567352,8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4010:74</text:p>
          </table:table-cell>
          <table:covered-table-cell/>
          <table:table-cell office:value-type="float" office:value="2693631.7" table:style-name="ce20">
            <text:p>2693631,7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5006:15</text:p>
          </table:table-cell>
          <table:covered-table-cell/>
          <table:table-cell office:value-type="float" office:value="24740238.73" table:style-name="ce20">
            <text:p>24740238,7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5006:17</text:p>
          </table:table-cell>
          <table:covered-table-cell/>
          <table:table-cell office:value-type="float" office:value="23974191.780000001" table:style-name="ce20">
            <text:p>23974191,7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6002:4394</text:p>
          </table:table-cell>
          <table:covered-table-cell/>
          <table:table-cell office:value-type="float" office:value="44675.42" table:style-name="ce20">
            <text:p>44675,4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6002:4918</text:p>
          </table:table-cell>
          <table:covered-table-cell/>
          <table:table-cell office:value-type="float" office:value="274304199" table:style-name="ce20">
            <text:p>274304199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6002:5099</text:p>
          </table:table-cell>
          <table:covered-table-cell/>
          <table:table-cell office:value-type="float" office:value="29490438.890000001" table:style-name="ce20">
            <text:p>29490438,8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6002:5142</text:p>
          </table:table-cell>
          <table:covered-table-cell/>
          <table:table-cell office:value-type="float" office:value="37305925.840000004" table:style-name="ce20">
            <text:p>37305925,8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6002:5389</text:p>
          </table:table-cell>
          <table:covered-table-cell/>
          <table:table-cell office:value-type="float" office:value="9388190.1099999994" table:style-name="ce20">
            <text:p>9388190,1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6002:5390</text:p>
          </table:table-cell>
          <table:covered-table-cell/>
          <table:table-cell office:value-type="float" office:value="28883886.640000001" table:style-name="ce20">
            <text:p>28883886,6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6002:5822</text:p>
          </table:table-cell>
          <table:covered-table-cell/>
          <table:table-cell office:value-type="float" office:value="3947234.98" table:style-name="ce20">
            <text:p>3947234,9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6002:5823</text:p>
          </table:table-cell>
          <table:covered-table-cell/>
          <table:table-cell office:value-type="float" office:value="23287203.23" table:style-name="ce20">
            <text:p>23287203,2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6002:6489</text:p>
          </table:table-cell>
          <table:covered-table-cell/>
          <table:table-cell office:value-type="float" office:value="505235.34" table:style-name="ce20">
            <text:p>505235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06018:982</text:p>
          </table:table-cell>
          <table:covered-table-cell/>
          <table:table-cell office:value-type="float" office:value="14643146.279999999" table:style-name="ce20">
            <text:p>14643146,2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06019:4727</text:p>
          </table:table-cell>
          <table:covered-table-cell/>
          <table:table-cell office:value-type="float" office:value="494915.87" table:style-name="ce20">
            <text:p>494915,8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6020:181</text:p>
          </table:table-cell>
          <table:covered-table-cell/>
          <table:table-cell office:value-type="float" office:value="541158921.57000005" table:style-name="ce20">
            <text:p>541158921,5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7001:361</text:p>
          </table:table-cell>
          <table:covered-table-cell/>
          <table:table-cell office:value-type="float" office:value="523977.47" table:style-name="ce20">
            <text:p>523977,4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7001:369</text:p>
          </table:table-cell>
          <table:covered-table-cell/>
          <table:table-cell office:value-type="float" office:value="528156.84" table:style-name="ce20">
            <text:p>528156,8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7001:389</text:p>
          </table:table-cell>
          <table:covered-table-cell/>
          <table:table-cell office:value-type="float" office:value="732535.95" table:style-name="ce20">
            <text:p>732535,9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7001:441</text:p>
          </table:table-cell>
          <table:covered-table-cell/>
          <table:table-cell office:value-type="float" office:value="748502.41" table:style-name="ce20">
            <text:p>748502,4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07002:202</text:p>
          </table:table-cell>
          <table:covered-table-cell/>
          <table:table-cell office:value-type="float" office:value="2915768.05" table:style-name="ce20">
            <text:p>2915768,0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08077:249</text:p>
          </table:table-cell>
          <table:covered-table-cell/>
          <table:table-cell office:value-type="float" office:value="4192347.32" table:style-name="ce20">
            <text:p>4192347,3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10020:1268</text:p>
          </table:table-cell>
          <table:covered-table-cell/>
          <table:table-cell office:value-type="float" office:value="30246646.559999999" table:style-name="ce20">
            <text:p>30246646,5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11002:22993</text:p>
          </table:table-cell>
          <table:covered-table-cell/>
          <table:table-cell office:value-type="float" office:value="308105.63" table:style-name="ce20">
            <text:p>308105,6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301004:333</text:p>
          </table:table-cell>
          <table:covered-table-cell/>
          <table:table-cell office:value-type="float" office:value="39438868.560000002" table:style-name="ce20">
            <text:p>39438868,5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301006:89</text:p>
          </table:table-cell>
          <table:covered-table-cell/>
          <table:table-cell office:value-type="float" office:value="189937.26" table:style-name="ce20">
            <text:p>189937,2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301012:147</text:p>
          </table:table-cell>
          <table:covered-table-cell/>
          <table:table-cell office:value-type="float" office:value="5372254.9000000004" table:style-name="ce20">
            <text:p>5372254,9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301018:54</text:p>
          </table:table-cell>
          <table:covered-table-cell/>
          <table:table-cell office:value-type="float" office:value="5331098.6500000004" table:style-name="ce20">
            <text:p>5331098,6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304010:88</text:p>
          </table:table-cell>
          <table:covered-table-cell/>
          <table:table-cell office:value-type="float" office:value="219482560.34999999" table:style-name="ce20">
            <text:p>219482560,3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304013:559</text:p>
          </table:table-cell>
          <table:covered-table-cell/>
          <table:table-cell office:value-type="float" office:value="218891852.33000001" table:style-name="ce20">
            <text:p>218891852,3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304013:80</text:p>
          </table:table-cell>
          <table:covered-table-cell/>
          <table:table-cell office:value-type="float" office:value="16950484.34" table:style-name="ce20">
            <text:p>16950484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304013:81</text:p>
          </table:table-cell>
          <table:covered-table-cell/>
          <table:table-cell office:value-type="float" office:value="17177645.399999999" table:style-name="ce20">
            <text:p>17177645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304014:41</text:p>
          </table:table-cell>
          <table:covered-table-cell/>
          <table:table-cell office:value-type="float" office:value="33065038.43" table:style-name="ce20">
            <text:p>33065038,4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304014:46</text:p>
          </table:table-cell>
          <table:covered-table-cell/>
          <table:table-cell office:value-type="float" office:value="24223815.879999999" table:style-name="ce20">
            <text:p>24223815,8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304018:1046</text:p>
          </table:table-cell>
          <table:covered-table-cell/>
          <table:table-cell office:value-type="float" office:value="272392262.06" table:style-name="ce20">
            <text:p>272392262,0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304020:2228</text:p>
          </table:table-cell>
          <table:covered-table-cell/>
          <table:table-cell office:value-type="float" office:value="1488962.5600000001" table:style-name="ce20">
            <text:p>1488962,5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304024:425</text:p>
          </table:table-cell>
          <table:covered-table-cell/>
          <table:table-cell office:value-type="float" office:value="12862513.289999999" table:style-name="ce20">
            <text:p>12862513,2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305010:3114</text:p>
          </table:table-cell>
          <table:covered-table-cell/>
          <table:table-cell office:value-type="float" office:value="1322903.1499999999" table:style-name="ce20">
            <text:p>1322903,1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307021:5100</text:p>
          </table:table-cell>
          <table:covered-table-cell/>
          <table:table-cell office:value-type="float" office:value="634163.54" table:style-name="ce20">
            <text:p>634163,5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401014:4600</text:p>
          </table:table-cell>
          <table:covered-table-cell/>
          <table:table-cell office:value-type="float" office:value="5272097.2" table:style-name="ce20">
            <text:p>5272097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2009:463</text:p>
          </table:table-cell>
          <table:covered-table-cell/>
          <table:table-cell office:value-type="float" office:value="7211207.4100000001" table:style-name="ce20">
            <text:p>7211207,4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2013:1154</text:p>
          </table:table-cell>
          <table:covered-table-cell/>
          <table:table-cell office:value-type="float" office:value="1008859.08" table:style-name="ce20">
            <text:p>1008859,0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2013:1155</text:p>
          </table:table-cell>
          <table:covered-table-cell/>
          <table:table-cell office:value-type="float" office:value="1005646.15" table:style-name="ce20">
            <text:p>1005646,1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2016:1148</text:p>
          </table:table-cell>
          <table:covered-table-cell/>
          <table:table-cell office:value-type="float" office:value="53218652.460000001" table:style-name="ce20">
            <text:p>53218652,4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2016:1149</text:p>
          </table:table-cell>
          <table:covered-table-cell/>
          <table:table-cell office:value-type="float" office:value="5034712.55" table:style-name="ce20">
            <text:p>5034712,5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2016:1150</text:p>
          </table:table-cell>
          <table:covered-table-cell/>
          <table:table-cell office:value-type="float" office:value="16377.49" table:style-name="ce20">
            <text:p>16377,4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2016:1151</text:p>
          </table:table-cell>
          <table:covered-table-cell/>
          <table:table-cell office:value-type="float" office:value="17616.13" table:style-name="ce20">
            <text:p>17616,1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2016:1152</text:p>
          </table:table-cell>
          <table:covered-table-cell/>
          <table:table-cell office:value-type="float" office:value="27525.200000000001" table:style-name="ce20">
            <text:p>27525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402016:1153</text:p>
          </table:table-cell>
          <table:covered-table-cell/>
          <table:table-cell office:value-type="float" office:value="19130.009999999998" table:style-name="ce20">
            <text:p>19130,0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402016:1154</text:p>
          </table:table-cell>
          <table:covered-table-cell/>
          <table:table-cell office:value-type="float" office:value="25460.81" table:style-name="ce20">
            <text:p>25460,8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402016:1155</text:p>
          </table:table-cell>
          <table:covered-table-cell/>
          <table:table-cell office:value-type="float" office:value="25460.81" table:style-name="ce20">
            <text:p>25460,8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402016:1156</text:p>
          </table:table-cell>
          <table:covered-table-cell/>
          <table:table-cell office:value-type="float" office:value="51885" table:style-name="ce20">
            <text:p>51885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402016:1157</text:p>
          </table:table-cell>
          <table:covered-table-cell/>
          <table:table-cell office:value-type="float" office:value="3385106.98" table:style-name="ce20">
            <text:p>3385106,9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402016:1158</text:p>
          </table:table-cell>
          <table:covered-table-cell/>
          <table:table-cell office:value-type="float" office:value="2434360.42" table:style-name="ce20">
            <text:p>2434360,4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402016:1159</text:p>
          </table:table-cell>
          <table:covered-table-cell/>
          <table:table-cell office:value-type="float" office:value="3072730.28" table:style-name="ce20">
            <text:p>3072730,2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402016:1160</text:p>
          </table:table-cell>
          <table:covered-table-cell/>
          <table:table-cell office:value-type="float" office:value="3619198.71" table:style-name="ce20">
            <text:p>3619198,7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402016:1161</text:p>
          </table:table-cell>
          <table:covered-table-cell/>
          <table:table-cell office:value-type="float" office:value="2605868.89" table:style-name="ce20">
            <text:p>2605868,8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402016:1162</text:p>
          </table:table-cell>
          <table:covered-table-cell/>
          <table:table-cell office:value-type="float" office:value="3011444.87" table:style-name="ce20">
            <text:p>3011444,8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2016:1163</text:p>
          </table:table-cell>
          <table:covered-table-cell/>
          <table:table-cell office:value-type="float" office:value="5412440.21" table:style-name="ce20">
            <text:p>5412440,2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2016:1164</text:p>
          </table:table-cell>
          <table:covered-table-cell/>
          <table:table-cell office:value-type="float" office:value="4516524.12" table:style-name="ce20">
            <text:p>4516524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402020:817</text:p>
          </table:table-cell>
          <table:covered-table-cell/>
          <table:table-cell office:value-type="float" office:value="1067812.42" table:style-name="ce20">
            <text:p>1067812,4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403013:2578</text:p>
          </table:table-cell>
          <table:covered-table-cell/>
          <table:table-cell office:value-type="float" office:value="2190025.65" table:style-name="ce20">
            <text:p>2190025,6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4066:23</text:p>
          </table:table-cell>
          <table:covered-table-cell/>
          <table:table-cell office:value-type="float" office:value="8526494.3000000007" table:style-name="ce20">
            <text:p>8526494,3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5013:12160</text:p>
          </table:table-cell>
          <table:covered-table-cell/>
          <table:table-cell office:value-type="float" office:value="237736.27" table:style-name="ce20">
            <text:p>237736,2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5049:303</text:p>
          </table:table-cell>
          <table:covered-table-cell/>
          <table:table-cell office:value-type="float" office:value="493040.2" table:style-name="ce20">
            <text:p>493040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406010:138</text:p>
          </table:table-cell>
          <table:covered-table-cell/>
          <table:table-cell office:value-type="float" office:value="2576583.4900000002" table:style-name="ce20">
            <text:p>2576583,4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6016:905</text:p>
          </table:table-cell>
          <table:covered-table-cell/>
          <table:table-cell office:value-type="float" office:value="3467469.26" table:style-name="ce20">
            <text:p>3467469,2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02026:2635</text:p>
          </table:table-cell>
          <table:covered-table-cell/>
          <table:table-cell office:value-type="float" office:value="2615905.89" table:style-name="ce20">
            <text:p>2615905,8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05055:1599</text:p>
          </table:table-cell>
          <table:covered-table-cell/>
          <table:table-cell office:value-type="float" office:value="4033032.5" table:style-name="ce20">
            <text:p>4033032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06024:963</text:p>
          </table:table-cell>
          <table:covered-table-cell/>
          <table:table-cell office:value-type="float" office:value="1253415.22" table:style-name="ce20">
            <text:p>1253415,2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06046:848</text:p>
          </table:table-cell>
          <table:covered-table-cell/>
          <table:table-cell office:value-type="float" office:value="756514.47" table:style-name="ce20">
            <text:p>756514,4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06046:849</text:p>
          </table:table-cell>
          <table:covered-table-cell/>
          <table:table-cell office:value-type="float" office:value="765247.57" table:style-name="ce20">
            <text:p>765247,5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06046:851</text:p>
          </table:table-cell>
          <table:covered-table-cell/>
          <table:table-cell office:value-type="float" office:value="812682.81" table:style-name="ce20">
            <text:p>812682,8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06046:852</text:p>
          </table:table-cell>
          <table:covered-table-cell/>
          <table:table-cell office:value-type="float" office:value="826752.92" table:style-name="ce20">
            <text:p>826752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06046:854</text:p>
          </table:table-cell>
          <table:covered-table-cell/>
          <table:table-cell office:value-type="float" office:value="822064.2" table:style-name="ce20">
            <text:p>822064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06046:855</text:p>
          </table:table-cell>
          <table:covered-table-cell/>
          <table:table-cell office:value-type="float" office:value="784505.47" table:style-name="ce20">
            <text:p>784505,4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06046:857</text:p>
          </table:table-cell>
          <table:covered-table-cell/>
          <table:table-cell office:value-type="float" office:value="798600.27" table:style-name="ce20">
            <text:p>798600,2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06046:858</text:p>
          </table:table-cell>
          <table:covered-table-cell/>
          <table:table-cell office:value-type="float" office:value="822064.2" table:style-name="ce20">
            <text:p>822064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06046:860</text:p>
          </table:table-cell>
          <table:covered-table-cell/>
          <table:table-cell office:value-type="float" office:value="798600.27" table:style-name="ce20">
            <text:p>798600,2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06046:861</text:p>
          </table:table-cell>
          <table:covered-table-cell/>
          <table:table-cell office:value-type="float" office:value="831440.25" table:style-name="ce20">
            <text:p>831440,2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06046:863</text:p>
          </table:table-cell>
          <table:covered-table-cell/>
          <table:table-cell office:value-type="float" office:value="1657694.56" table:style-name="ce20">
            <text:p>1657694,5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06046:864</text:p>
          </table:table-cell>
          <table:covered-table-cell/>
          <table:table-cell office:value-type="float" office:value="812682.81" table:style-name="ce20">
            <text:p>812682,8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06046:866</text:p>
          </table:table-cell>
          <table:covered-table-cell/>
          <table:table-cell office:value-type="float" office:value="817374.11" table:style-name="ce20">
            <text:p>817374,1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06046:867</text:p>
          </table:table-cell>
          <table:covered-table-cell/>
          <table:table-cell office:value-type="float" office:value="817374.11" table:style-name="ce20">
            <text:p>817374,1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06046:869</text:p>
          </table:table-cell>
          <table:covered-table-cell/>
          <table:table-cell office:value-type="float" office:value="854856.57" table:style-name="ce20">
            <text:p>854856,5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06046:870</text:p>
          </table:table-cell>
          <table:covered-table-cell/>
          <table:table-cell office:value-type="float" office:value="868889.96" table:style-name="ce20">
            <text:p>868889,9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06046:872</text:p>
          </table:table-cell>
          <table:covered-table-cell/>
          <table:table-cell office:value-type="float" office:value="840810.95" table:style-name="ce20">
            <text:p>840810,9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06046:873</text:p>
          </table:table-cell>
          <table:covered-table-cell/>
          <table:table-cell office:value-type="float" office:value="859535.8" table:style-name="ce20">
            <text:p>859535,8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06046:875</text:p>
          </table:table-cell>
          <table:covered-table-cell/>
          <table:table-cell office:value-type="float" office:value="826752.92" table:style-name="ce20">
            <text:p>826752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06046:876</text:p>
          </table:table-cell>
          <table:covered-table-cell/>
          <table:table-cell office:value-type="float" office:value="836126.2" table:style-name="ce20">
            <text:p>836126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06046:878</text:p>
          </table:table-cell>
          <table:covered-table-cell/>
          <table:table-cell office:value-type="float" office:value="831440.25" table:style-name="ce20">
            <text:p>831440,2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06046:879</text:p>
          </table:table-cell>
          <table:covered-table-cell/>
          <table:table-cell office:value-type="float" office:value="822064.2" table:style-name="ce20">
            <text:p>822064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06046:881</text:p>
          </table:table-cell>
          <table:covered-table-cell/>
          <table:table-cell office:value-type="float" office:value="817374.11" table:style-name="ce20">
            <text:p>817374,1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06046:882</text:p>
          </table:table-cell>
          <table:covered-table-cell/>
          <table:table-cell office:value-type="float" office:value="822064.2" table:style-name="ce20">
            <text:p>822064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06046:884</text:p>
          </table:table-cell>
          <table:covered-table-cell/>
          <table:table-cell office:value-type="float" office:value="850176.14" table:style-name="ce20">
            <text:p>850176,1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06046:885</text:p>
          </table:table-cell>
          <table:covered-table-cell/>
          <table:table-cell office:value-type="float" office:value="826752.92" table:style-name="ce20">
            <text:p>826752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06046:887</text:p>
          </table:table-cell>
          <table:covered-table-cell/>
          <table:table-cell office:value-type="float" office:value="822064.2" table:style-name="ce20">
            <text:p>822064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06046:888</text:p>
          </table:table-cell>
          <table:covered-table-cell/>
          <table:table-cell office:value-type="float" office:value="826752.92" table:style-name="ce20">
            <text:p>826752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06046:890</text:p>
          </table:table-cell>
          <table:covered-table-cell/>
          <table:table-cell office:value-type="float" office:value="864213.66" table:style-name="ce20">
            <text:p>864213,6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06046:891</text:p>
          </table:table-cell>
          <table:covered-table-cell/>
          <table:table-cell office:value-type="float" office:value="854856.57" table:style-name="ce20">
            <text:p>854856,5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06046:893</text:p>
          </table:table-cell>
          <table:covered-table-cell/>
          <table:table-cell office:value-type="float" office:value="752145.91" table:style-name="ce20">
            <text:p>752145,9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06046:894</text:p>
          </table:table-cell>
          <table:covered-table-cell/>
          <table:table-cell office:value-type="float" office:value="769612.11" table:style-name="ce20">
            <text:p>769612,1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06046:896</text:p>
          </table:table-cell>
          <table:covered-table-cell/>
          <table:table-cell office:value-type="float" office:value="765247.57" table:style-name="ce20">
            <text:p>765247,5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06046:897</text:p>
          </table:table-cell>
          <table:covered-table-cell/>
          <table:table-cell office:value-type="float" office:value="760881.58" table:style-name="ce20">
            <text:p>760881,5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06046:899</text:p>
          </table:table-cell>
          <table:covered-table-cell/>
          <table:table-cell office:value-type="float" office:value="795773.39" table:style-name="ce20">
            <text:p>795773,3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06046:900</text:p>
          </table:table-cell>
          <table:covered-table-cell/>
          <table:table-cell office:value-type="float" office:value="747776.23" table:style-name="ce20">
            <text:p>747776,2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06046:902</text:p>
          </table:table-cell>
          <table:covered-table-cell/>
          <table:table-cell office:value-type="float" office:value="782698.52" table:style-name="ce20">
            <text:p>782698,5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06046:903</text:p>
          </table:table-cell>
          <table:covered-table-cell/>
          <table:table-cell office:value-type="float" office:value="756514.47" table:style-name="ce20">
            <text:p>756514,4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06046:905</text:p>
          </table:table-cell>
          <table:covered-table-cell/>
          <table:table-cell office:value-type="float" office:value="752145.91" table:style-name="ce20">
            <text:p>752145,9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06046:906</text:p>
          </table:table-cell>
          <table:covered-table-cell/>
          <table:table-cell office:value-type="float" office:value="782698.52" table:style-name="ce20">
            <text:p>782698,5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06046:908</text:p>
          </table:table-cell>
          <table:covered-table-cell/>
          <table:table-cell office:value-type="float" office:value="773975.53" table:style-name="ce20">
            <text:p>773975,5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06046:909</text:p>
          </table:table-cell>
          <table:covered-table-cell/>
          <table:table-cell office:value-type="float" office:value="773975.53" table:style-name="ce20">
            <text:p>773975,5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06046:911</text:p>
          </table:table-cell>
          <table:covered-table-cell/>
          <table:table-cell office:value-type="float" office:value="778337.67" table:style-name="ce20">
            <text:p>778337,6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06046:912</text:p>
          </table:table-cell>
          <table:covered-table-cell/>
          <table:table-cell office:value-type="float" office:value="800129.28" table:style-name="ce20">
            <text:p>800129,2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08001:34462</text:p>
          </table:table-cell>
          <table:covered-table-cell/>
          <table:table-cell office:value-type="float" office:value="184203.27" table:style-name="ce20">
            <text:p>184203,2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08003:2558</text:p>
          </table:table-cell>
          <table:covered-table-cell/>
          <table:table-cell office:value-type="float" office:value="771312.67" table:style-name="ce20">
            <text:p>771312,6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15006:105</text:p>
          </table:table-cell>
          <table:covered-table-cell/>
          <table:table-cell office:value-type="float" office:value="2924212.58" table:style-name="ce20">
            <text:p>2924212,5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22015:279</text:p>
          </table:table-cell>
          <table:covered-table-cell/>
          <table:table-cell office:value-type="float" office:value="1176847.67" table:style-name="ce20">
            <text:p>1176847,6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38001:312</text:p>
          </table:table-cell>
          <table:covered-table-cell/>
          <table:table-cell office:value-type="float" office:value="1736259.1" table:style-name="ce20">
            <text:p>1736259,1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48001:255</text:p>
          </table:table-cell>
          <table:covered-table-cell/>
          <table:table-cell office:value-type="float" office:value="1270546.93" table:style-name="ce20">
            <text:p>1270546,9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48001:256</text:p>
          </table:table-cell>
          <table:covered-table-cell/>
          <table:table-cell office:value-type="float" office:value="2023215.32" table:style-name="ce20">
            <text:p>2023215,3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48001:257</text:p>
          </table:table-cell>
          <table:covered-table-cell/>
          <table:table-cell office:value-type="float" office:value="944074.32" table:style-name="ce20">
            <text:p>944074,3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48001:259</text:p>
          </table:table-cell>
          <table:covered-table-cell/>
          <table:table-cell office:value-type="float" office:value="5593970.7000000002" table:style-name="ce20">
            <text:p>5593970,7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548001:261</text:p>
          </table:table-cell>
          <table:covered-table-cell/>
          <table:table-cell office:value-type="float" office:value="5279968.5" table:style-name="ce20">
            <text:p>5279968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48001:262</text:p>
          </table:table-cell>
          <table:covered-table-cell/>
          <table:table-cell office:value-type="float" office:value="1806588" table:style-name="ce20">
            <text:p>1806588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605011:338</text:p>
          </table:table-cell>
          <table:covered-table-cell/>
          <table:table-cell office:value-type="float" office:value="2362092.83" table:style-name="ce20">
            <text:p>2362092,8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21">
            <text:p>478</text:p>
          </table:table-cell>
          <table:table-cell office:value-type="string" table:number-columns-spanned="2" table:number-rows-spanned="1" table:style-name="ce2">
            <text:p>36:34:0606028:240</text:p>
          </table:table-cell>
          <table:covered-table-cell/>
          <table:table-cell office:value-type="float" office:value="6526112.2199999997" table:style-name="ce22">
            <text:p>6526112,2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7">
            <text:p>13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000000:4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3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2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46: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4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5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53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53:37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14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207: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250003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10001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3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90001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90001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9000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90001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90001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90001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9000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90001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9000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90001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900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90001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90001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900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9000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90001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9000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90001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90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0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0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0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000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000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000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000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0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0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000000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109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31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08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9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2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2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2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2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2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2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2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2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2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2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2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2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2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2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2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2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21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21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2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2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2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2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2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2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2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2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2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2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2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2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2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2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2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2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2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2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2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2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2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27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3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0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00003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00006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00006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000069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3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3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3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3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3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3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3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3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38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38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38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38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38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38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38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38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38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38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38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38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38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38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38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38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38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38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38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38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38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38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38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38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38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38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38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38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38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38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38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38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38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38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38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38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38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38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000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0100019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38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4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010007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3105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00000:130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00000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00000:7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57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9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94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94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950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96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96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20044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8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11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00000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00000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000000:4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6010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1401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1601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0010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6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1800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8:030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8:03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2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65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81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000000:4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000000:4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000000:48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000000:4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000000:4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03: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03:8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03: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03: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14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15: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4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9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33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43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6200001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6200001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20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5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5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5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2:0000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2:0000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2:000000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2:000000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2:000000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2:000000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2:0000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2:000000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2:000000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2:000000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2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000000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00000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000000:4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000000:4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000000:5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000000:7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59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1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32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16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5016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2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31:40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6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6:0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6:28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6:28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00000:5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113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1901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26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26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26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26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26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26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26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26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126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84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000000:8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200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190004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36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70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70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7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000000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0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0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7000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0:010103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0:010103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0:010103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0:010103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0:010103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0:010103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0:010103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0:010103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0:010103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0:01010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0:010103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0:010103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0:010103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0:010103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0:010103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0:010103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0:010103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0:010103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1:0100030: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1:3812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2:010005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2:01001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2:1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2:3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2:39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3:00021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000000:179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000000:20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000000:9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2003:3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4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5022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600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60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603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7055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705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9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3008:21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08:21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3009:6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301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3018:6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3018:6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3018:6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3018:6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3018:7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3018:7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3018:7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3018:7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3018:7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3018:7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3018:7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3018:7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3018:7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3018:8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3018:8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3018:8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4002:7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4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5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6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6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6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6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6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6002:5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6002:5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6002:5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6002:5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6002:5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6002:5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6002:5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6002:5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6002:5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6002:5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6002:5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6002:5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6002:5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6002:5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6002:5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6002:5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6002:5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6002:58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6002:5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6002:5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6002:6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6002:6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6002:6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6002:6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6002:6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6002:6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6002:6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6002:6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6002:6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6002:6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6002:6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6002:6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6002:6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6002:6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6002:6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6002:6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6002:6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6002:6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6002:6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6002:6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6002:6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6002:6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6002:6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6002:6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6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9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9016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9017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10001:4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3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4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4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4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401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4017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4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4019:3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402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402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4023: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402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402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5008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5010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5010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5010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5010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5010:2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501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5010:3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702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1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5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100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1007:6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1016: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1016: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2020: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504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1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1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2024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2026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4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404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5055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6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6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7021:8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1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1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160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47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48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2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2001:31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3025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3025:3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5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21">
            <text:p>416</text:p>
          </table:table-cell>
          <table:table-cell office:value-type="string" table:number-columns-spanned="3" table:number-rows-spanned="1" table:style-name="ce2">
            <text:p>36:34:0607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D209205283A09486F6A600874BB47D6BE8E883A25973F138B04FE5083A7E43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7T12:09:36Z</meta:creation-date>
    <dc:date>2023-03-27T12:09:36Z</dc:date>
  </office:meta>
</office:document-meta>
</file>